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righ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256in"/>
    </style:style>
    <style:style style:name="TableColumn15" style:family="table-column">
      <style:table-column-properties style:column-width="1.8534in"/>
    </style:style>
    <style:style style:name="TableColumn16" style:family="table-column">
      <style:table-column-properties style:column-width="0.8694in"/>
    </style:style>
    <style:style style:name="TableColumn17" style:family="table-column">
      <style:table-column-properties style:column-width="3.2125in"/>
    </style:style>
    <style:style style:name="Table13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482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color="#FF0000"/>
    </style:style>
    <style:style style:name="TableRow75" style:family="table-row">
      <style:table-row-properties style:min-row-height="0.4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479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3.9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7" style:family="table-column">
      <style:table-column-properties style:column-width="0.9006in"/>
    </style:style>
    <style:style style:name="TableColumn108" style:family="table-column">
      <style:table-column-properties style:column-width="3.3076in"/>
    </style:style>
    <style:style style:name="TableColumn109" style:family="table-column">
      <style:table-column-properties style:column-width="1.5701in"/>
    </style:style>
    <style:style style:name="Table106" style:family="table">
      <style:table-properties style:width="5.778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0.5pt" style:font-size-asian="10.5pt"/>
    </style:style>
    <style:style style:name="T178" style:parent-style-name="預設段落字型" style:family="text">
      <style:text-properties style:font-name="標楷體" style:font-name-asian="標楷體" fo:font-size="10.5pt" style:font-size-asian="10.5pt"/>
    </style:style>
    <style:style style:name="T17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180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3.04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style:line-break="normal" fo:text-align="end">
        <style:tab-stops>
          <style:tab-stop style:type="left" style:position="0.759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社會實踐服務優良事蹟表</text:p>
      <text:p text:style-name="P4"><text:span text:style-name="T5">National Chung Hsing University</text:span><text:span text:style-name="T6"><text:line-break/>University Social Responsibility Excellent Service Record</text:span></text:p>
      <text:p text:style-name="P7"><text:span text:style-name="T8"><text:s text:c="41"/></text:span><text:span text:style-name="T9">申請</text:span><text:span text:style-name="T10">編號</text:span><text:span text:style-name="T11">Application No.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被推薦人</text:span><text:span text:style-name="T22">Candidat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別</text:p>
            <text:p text:style-name="P27"><text:span text:style-name="T28">Identity</text:span></text:p>
          </table:table-cell>
          <table:table-cell table:style-name="TableCell29">
            <text:p text:style-name="P30"><text:span text:style-name="T31">學生組</text:span><text:span text:style-name="T32">Student</text:span></text:p>
            <text:p text:style-name="P33"><text:span text:style-name="T34"><text:s text:c="2"/></text:span><text:span text:style-name="T35">□</text:span><text:span text:style-name="T36">學生</text:span><text:span text:style-name="T37"><text:s/>Student</text:span></text:p>
            <text:p text:style-name="P38">教職員工組</text:p>
            <text:p text:style-name="P39"><text:span text:style-name="T40"><text:s text:c="2"/></text:span><text:span text:style-name="T41">□</text:span><text:span text:style-name="T42">教師</text:span><text:span text:style-name="T43"><text:s/>Faculty member</text:span><text:span text:style-name="T44"><text:s/></text:span><text:span text:style-name="T45"><text:s text:c="3"/></text:span><text:span text:style-name="T46"><text:s/></text:span></text:p>
            <text:p text:style-name="P47"><text:span text:style-name="T48"><text:s text:c="2"/></text:span><text:span text:style-name="T49">□</text:span><text:span text:style-name="T50">計畫助理</text:span><text:span text:style-name="T51">Project assistant</text:span></text:p>
            <text:p text:style-name="P52"><text:span text:style-name="T53"><text:s text:c="2"/></text:span><text:span text:style-name="T54">□</text:span><text:span text:style-name="T55">職員</text:span><text:span text:style-name="T56"><text:s/>Faculty member</text:span></text:p>
            <text:p text:style-name="P57"><text:span text:style-name="T58"><text:s text:c="2"/></text:span><text:span text:style-name="T59">□</text:span><text:span text:style-name="T60">博士後研究員</text:span><text:span text:style-name="T61">P</text:span><text:span text:style-name="T62">ostdoctoral<text:s/></text:span><text:span text:style-name="T63">R</text:span><text:span text:style-name="T64">esearcher</text:span></text:p>
          </table:table-cell>
        </table:table-row>
        <table:table-row table:style-name="TableRow65">
          <table:table-cell table:style-name="TableCell66">
            <text:p text:style-name="P67"><text:span text:style-name="T68">申請學年度</text:span><text:span text:style-name="T69">Academic Year of Application</text:span></text:p>
          </table:table-cell>
          <table:table-cell table:style-name="TableCell70" table:number-columns-spanned="3">
            <text:p text:style-name="P71"><text:span text:style-name="T72">_____學年度 大學社會實踐服務優良獎</text:span><text:span text:style-name="T73">academic year University Social Responsibility Award<text:s/></text:span><text:span text:style-name="T74">(USR Award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所屬</text:span><text:span text:style-name="T79">單位</text:span><text:span text:style-name="T80">/</text:span><text:span text:style-name="T81">班級</text:span><text:span text:style-name="T82">Unit/Class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</text:span><text:span text:style-name="T89">絡</text:span><text:span text:style-name="T90">電話</text:span><text:span text:style-name="T91">Contact Number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聯絡信箱</text:span><text:span text:style-name="T97">E-mail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具體服務事蹟</text:span><text:span text:style-name="T104">Specific Service Performance</text:span></text:p>
          </table:table-cell>
          <table:table-cell table:style-name="TableCell105" table:number-columns-spanned="3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時間</text:span><text:span text:style-name="T114">Time</text:span></text:p>
                </table:table-cell>
                <table:table-cell table:style-name="TableCell115">
                  <text:p text:style-name="P116"><text:span text:style-name="T117">具體服務事蹟</text:span><text:span text:style-name="T118">Specific Service Performance</text:span></text:p>
                </table:table-cell>
                <table:table-cell table:style-name="TableCell119">
                  <text:p text:style-name="P120"><text:span text:style-name="T121">佐證資料</text:span><text:span text:style-name="T122">Supporting Documents</text:span><text:span text:style-name="T123">/附件頁數</text:span><text:span text:style-name="T124">Number of Pages of Attachment</text:span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/>
            <text:p text:style-name="內文"><text:span text:style-name="T175"><draw:frame draw:z-index="251659264" draw:id="id0" draw:style-name="a0" draw:name="文字方塊 2" text:anchor-type="paragraph" svg:x="0.67847in" svg:y="0.11736in" svg:width="5.19722in" svg:height="0.71667in" style:rel-width="scale" style:rel-height="scale"><draw:text-box><text:p text:style-name="P176"><text:span text:style-name="T177">(每一事蹟應註明年月</text:span><text:span text:style-name="T178">，並請提供相關附件</text:span><text:span text:style-name="T179">The year and month must be specified for each item, and related attachments must be provided)</text:span></text:p><text:p text:style-name="P180">)</text:p></draw:text-box><svg:title/><svg:desc/></draw:frame></text:span>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推薦理由</text:span><text:span text:style-name="T186">Reason for Recommendation</text:span></text:p>
          </table:table-cell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<text:tab/></text:span><text:span text:style-name="T201">推薦人簽章</text:span><text:span text:style-name="T202">Signature of Recommender</text:span><text:span text:style-name="T203">: <text:s text:c="12"/></text:span></text:p>
          </table:table-cell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6-25T08:12:00Z</meta:creation-date>
    <dc:date>2024-06-25T08:12:00Z</dc:date>
    <meta:print-date>2018-08-27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