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402in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margin-right="-0.040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6" style:parent-style-name="內文" style:family="paragraph">
      <style:paragraph-properties fo:text-align="justify" fo:margin-right="-0.0402in" fo:text-indent="0.4444in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line-break="normal" fo:text-align="end" fo:margin-right="-0.0402in" fo:text-indent="0.4444in"/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fo:text-align="end" fo:margin-right="-0.0402in" fo:text-indent="0.4444in"/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fo:text-align="end" fo:margin-right="-0.0402in" fo:text-indent="0.4444in"/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fo:text-align="end" fo:margin-right="-0.0402in" fo:text-indent="0.4444in"/>
      <style:text-properties style:font-name="Times New Roman" style:font-name-asian="標楷體" fo:font-size="16pt" style:font-size-asian="16pt" style:font-size-complex="16pt"/>
    </style:style>
    <style:style style:name="TableColumn46" style:family="table-column">
      <style:table-column-properties style:column-width="0.8659in"/>
    </style:style>
    <style:style style:name="TableColumn47" style:family="table-column">
      <style:table-column-properties style:column-width="0.8659in"/>
    </style:style>
    <style:style style:name="TableColumn48" style:family="table-column">
      <style:table-column-properties style:column-width="0.8659in"/>
    </style:style>
    <style:style style:name="TableColumn49" style:family="table-column">
      <style:table-column-properties style:column-width="0.8659in"/>
    </style:style>
    <style:style style:name="TableColumn50" style:family="table-column">
      <style:table-column-properties style:column-width="0.6673in"/>
    </style:style>
    <style:style style:name="TableColumn51" style:family="table-column">
      <style:table-column-properties style:column-width="1.0645in"/>
    </style:style>
    <style:style style:name="TableColumn52" style:family="table-column">
      <style:table-column-properties style:column-width="1.3333in"/>
    </style:style>
    <style:style style:name="Table45" style:family="table">
      <style:table-properties style:width="6.5291in" style:rel-width="103.78%" fo:margin-left="0in" table:align="center"/>
    </style:style>
    <style:style style:name="TableRow53" style:family="table-row">
      <style:table-row-properties style:min-row-height="0.4069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 fo:margin-right="-0.040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 fo:margin-right="-0.040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 fo:margin-right="-0.040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 fo:margin-right="-0.040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 fo:margin-right="-0.040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0.3472in" fo:margin-right="-0.040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 fo:margin-right="-0.040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 fo:margin-right="-0.040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688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right="-0.0402in"/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-0.0402in"/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right="-0.0402in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right="-0.0402in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right="-0.0402in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-0.0402in"/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right="-0.0402in"/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 fo:text-align="center" fo:margin-right="0.4444in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大學</text:p>
      <text:p text:style-name="P2"><text:span text:style-name="T3">11</text:span><text:span text:style-name="T4">2</text:span><text:span text:style-name="T5">學年度大學社會責任推動委員會委員推薦表</text:span></text:p>
      <text:p text:style-name="P6"><text:span text:style-name="T7">敬請各學院</text:span><text:span text:style-name="T8">/</text:span><text:span text:style-name="T9">學生會推選一名教師</text:span><text:span text:style-name="T10">/</text:span><text:span text:style-name="T11">學生擔任</text:span><text:span text:style-name="T12">11</text:span><text:span text:style-name="T13">2</text:span><text:span text:style-name="T14">學年度大學社會責任推動委員會委員</text:span><text:span text:style-name="T15">(</text:span><text:span text:style-name="T16">任期</text:span><text:span text:style-name="T17">11</text:span><text:span text:style-name="T18">2</text:span><text:span text:style-name="T19">年</text:span><text:span text:style-name="T20">8</text:span><text:span text:style-name="T21">月</text:span><text:span text:style-name="T22">1</text:span><text:span text:style-name="T23">日至</text:span><text:span text:style-name="T24">11</text:span><text:span text:style-name="T25">3</text:span><text:span text:style-name="T26">年</text:span><text:span text:style-name="T27">7</text:span><text:span text:style-name="T28">月</text:span><text:span text:style-name="T29">31</text:span><text:span text:style-name="T30">日</text:span><text:span text:style-name="T31">)</text:span><text:s/><text:span text:style-name="T32">，委員任期一年，期滿得續聘之。請於</text:span><text:span text:style-name="T33">7</text:span><text:span text:style-name="T34">月</text:span><text:span text:style-name="T35">14</text:span><text:span text:style-name="T36">日</text:span><text:span text:style-name="T37">(</text:span><text:span text:style-name="T38">五</text:span><text:span text:style-name="T39">)</text:span><text:span text:style-name="T40">前回覆名單至大學社會責任辦公室，以利辦理後續聘任事宜，感謝。</text:span></text:p>
      <text:p text:style-name="P41">大學社會責任辦公室<text:s/>敬啟</text:p>
      <text:p text:style-name="P42">聯絡人：李佳純/張雅玲；校內分機：125/129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院</text:p>
          </table:table-cell>
          <table:table-cell table:style-name="TableCell56">
            <text:p text:style-name="P57">系所</text:p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校內</text:p>
            <text:p text:style-name="P64">分機</text:p>
          </table:table-cell>
          <table:table-cell table:style-name="TableCell65">
            <text:p text:style-name="P66">手機</text:p>
          </table:table-cell>
          <table:table-cell table:style-name="TableCell67">
            <text:p text:style-name="P68">e-mail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<text:s text:c="21"/></text:span><text:span text:style-name="T86">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x01ox01</meta:initial-creator>
    <dc:creator>admin</dc:creator>
    <meta:creation-date>2022-06-16T01:34:00Z</meta:creation-date>
    <dc:date>2023-06-16T01:15:00Z</dc:date>
    <meta:print-date>2016-07-28T05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7" meta:character-count="251" meta:row-count="1" meta:non-whitespace-character-count="215"/>
  </office:meta>
</office:document-meta>
</file>