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9944in"/>
    </style:style>
    <style:style style:name="TableColumn5" style:family="table-column">
      <style:table-column-properties style:column-width="0.6979in"/>
    </style:style>
    <style:style style:name="TableColumn6" style:family="table-column">
      <style:table-column-properties style:column-width="2.4951in"/>
    </style:style>
    <style:style style:name="TableColumn7" style:family="table-column">
      <style:table-column-properties style:column-width="0.9902in"/>
    </style:style>
    <style:style style:name="TableColumn8" style:family="table-column">
      <style:table-column-properties style:column-width="2.0229in"/>
    </style:style>
    <style:style style:name="Table3" style:family="table">
      <style:table-properties style:width="7.2006in" fo:margin-left="0in" table:align="center"/>
    </style:style>
    <style:style style:name="TableRow9" style:family="table-row">
      <style:table-row-properties style:min-row-height="0.4062in"/>
    </style:style>
    <style:style style:name="TableCell10" style:family="table-cell">
      <style:table-cell-properties fo:border="0.0069in solid #000000" style:writing-mode="lr-tb" style:vertical-align="middle" fo:padding-top="0.059in" fo:padding-left="0.0986in" fo:padding-bottom="0.059in" fo:padding-right="0.0986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.059in" fo:padding-left="0.0986in" fo:padding-bottom="0.059in" fo:padding-right="0.0986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="0.0069in solid #000000" style:writing-mode="lr-tb" style:vertical-align="middle" fo:padding-top="0.059in" fo:padding-left="0.0986in" fo:padding-bottom="0.059in" fo:padding-right="0.0986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.059in" fo:padding-left="0.0986in" fo:padding-bottom="0.059in" fo:padding-right="0.0986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196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196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196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196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2.2069in"/>
    </style:style>
    <style:style style:name="TableCell63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64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2.2069in"/>
    </style:style>
    <style:style style:name="TableCell67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68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2.2069in"/>
    </style:style>
    <style:style style:name="TableCell71" style:family="table-cell">
      <style:table-cell-properties fo:border="0.0069in solid #000000" style:writing-mode="lr-tb" fo:padding-top="0.059in" fo:padding-left="0.0986in" fo:padding-bottom="0.059in" fo:padding-right="0.0986in"/>
    </style:style>
    <style:style style:name="P72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fo:line-height="0.0138in"/>
      <style:text-properties fo:font-weight="bold" style:font-weight-asian="bold" fo:font-size="20pt" style:font-size-asian="20pt"/>
    </style:style>
  </office:automatic-styles>
  <office:body>
    <office:text text:use-soft-page-breaks="true">
      <text:p text:style-name="P1">臺中市局處與大學USR協調交流會</text:p>
      <text:p text:style-name="P2">提案構想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提案主題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5">
            <text:p text:style-name="P16">提案</text:p>
            <text:p text:style-name="P17"><text:span text:style-name="T18">聯絡資訊</text:span>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rows-spanned="5">
            <text:p text:style-name="P24">預計</text:p>
            <text:p text:style-name="P25">合作局處</text:p>
            <text:p text:style-name="P26"><text:span text:style-name="T27">（選填）</text:span></text:p>
          </table:table-cell>
          <table:table-cell table:style-name="TableCell28" table:number-rows-spanned="5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單位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信箱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5">
            <text:list text:style-name="LFO1" text:continue-numbering="true">
              <text:list-item>
                <text:p text:style-name="P64">問題分析<text:s/></text:p>
              </text:list-item>
            </text:list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list text:style-name="LFO1" text:continue-numbering="true">
              <text:list-item>
                <text:p text:style-name="P68">USR目標設定</text:p>
              </text:list-item>
            </text:list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list text:style-name="LFO1" text:continue-numbering="true">
              <text:list-item>
                <text:p text:style-name="P72">具體策略說明（與局處合作方式）</text:p>
              </text:list-item>
            </text:list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在職專班</meta:initial-creator>
    <dc:creator>admin</dc:creator>
    <meta:creation-date>2021-11-26T02:12:00Z</meta:creation-date>
    <dc:date>2021-11-26T02:12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