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right="0.6666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1.2763in"/>
    </style:style>
    <style:style style:name="TableColumn11" style:family="table-column">
      <style:table-column-properties style:column-width="2.3541in"/>
    </style:style>
    <style:style style:name="TableColumn12" style:family="table-column">
      <style:table-column-properties style:column-width="1.2041in"/>
    </style:style>
    <style:style style:name="TableColumn13" style:family="table-column">
      <style:table-column-properties style:column-width="2.4263in"/>
    </style:style>
    <style:style style:name="Table9" style:family="table">
      <style:table-properties style:width="7.2611in" style:rel-width="100%" fo:margin-left="0in" table:align="left"/>
    </style:style>
    <style:style style:name="TableRow14" style:family="table-row">
      <style:table-row-properties style:min-row-height="0.482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Row34" style:family="table-row">
      <style:table-row-properties style:min-row-height="0.482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9" style:family="table-row">
      <style:table-row-properties style:min-row-height="0.479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" style:family="table-row">
      <style:table-row-properties style:min-row-height="0.479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" style:family="table-row">
      <style:table-row-properties style:min-row-height="3.97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61" style:family="table-column">
      <style:table-column-properties style:column-width="0.9069in"/>
    </style:style>
    <style:style style:name="TableColumn62" style:family="table-column">
      <style:table-column-properties style:column-width="3.9375in"/>
    </style:style>
    <style:style style:name="TableColumn63" style:family="table-column">
      <style:table-column-properties style:column-width="0.9833in"/>
    </style:style>
    <style:style style:name="Table60" style:family="table">
      <style:table-properties style:width="5.827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78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78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78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78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78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78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78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end"/>
      <style:text-properties style:font-name="標楷體" style:font-name-asian="標楷體" fo:font-size="10.5pt" style:font-size-asian="10.5pt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3.04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style:line-break="normal" fo:text-align="end">
        <style:tab-stops>
          <style:tab-stop style:type="left" style:position="0.7597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社會實踐服務優良事蹟表</text:p>
      <text:p text:style-name="P4"><text:span text:style-name="T5"><text:s text:c="41"/></text:span><text:span text:style-name="T6">申請</text:span><text:span text:style-name="T7">編號</text:span><text:span text:style-name="T8">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被推薦人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別</text:p>
          </table:table-cell>
          <table:table-cell table:style-name="TableCell21">
            <text:p text:style-name="P22"><text:span text:style-name="T23">□</text:span><text:span text:style-name="T24">教師<text:s/></text:span><text:span text:style-name="T25"><text:s text:c="3"/></text:span><text:span text:style-name="T26">□</text:span><text:span text:style-name="T27">計畫助理</text:span></text:p>
            <text:p text:style-name="P28"><text:span text:style-name="T29">□</text:span><text:span text:style-name="T30">學生</text:span><text:span text:style-name="T31"><text:s text:c="4"/></text:span><text:span text:style-name="T32">□</text:span><text:span text:style-name="T33">職員</text:span></text:p>
          </table:table-cell>
        </table:table-row>
        <table:table-row table:style-name="TableRow34">
          <table:table-cell table:style-name="TableCell35">
            <text:p text:style-name="P36">申請學年度</text:p>
          </table:table-cell>
          <table:table-cell table:style-name="TableCell37" table:number-columns-spanned="3">
            <text:p text:style-name="P38">_____學年度 大學社會實踐服務優良獎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所屬單位/班級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聯</text:span><text:span text:style-name="T48">絡</text:span><text:span text:style-name="T49">電話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信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具體服務事蹟</text:p>
          </table:table-cell>
          <table:table-cell table:style-name="TableCell59" table:number-columns-spanned="3"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時間</text:p>
                </table:table-cell>
                <table:table-cell table:style-name="TableCell67">
                  <text:p text:style-name="P68">具體服務事蹟</text:p>
                </table:table-cell>
                <table:table-cell table:style-name="TableCell69">
                  <text:p text:style-name="P70">佐證資料/附件頁數</text:p>
                </table:table-cell>
              </table:table-row>
              <table:table-row table:style-name="TableRow71"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</table:table-row>
              <table:table-row table:style-name="TableRow106"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</table:table-row>
            </table:table>
            <text:p text:style-name="P120"/>
            <text:p text:style-name="內文"><text:span text:style-name="T121"><draw:frame draw:z-index="251659264" draw:id="id0" draw:style-name="a0" draw:name="文字方塊 2" text:anchor-type="paragraph" svg:x="2.87917in" svg:y="0.12917in" svg:width="2.99722in" svg:height="0.35139in" style:rel-width="scale" style:rel-height="scale"><draw:text-box><text:p text:style-name="P122">(每一事蹟應註明年月，並請提供相關附件)</text:p></draw:text-box><svg:title/><svg:desc/></draw:frame></text:span></text:p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推薦理由</text:span></text:p>
          </table:table-cell>
          <table:table-cell table:style-name="TableCell128" table:number-columns-spanned="3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tab/>推薦人簽章: <text:s text:c="12"/></text:p>
          </table:table-cell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7-20T01:49:00Z</meta:creation-date>
    <dc:date>2021-07-20T01:49:00Z</dc:date>
    <meta:print-date>2018-08-27T06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7" meta:character-count="250" meta:row-count="1" meta:non-whitespace-character-count="214"/>
  </office:meta>
</office:document-meta>
</file>