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8256in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0.6083in"/>
    </style:style>
    <style:style style:name="TableColumn11" style:family="table-column">
      <style:table-column-properties style:column-width="2.1305in"/>
    </style:style>
    <style:style style:name="Table6" style:family="table">
      <style:table-properties style:width="7.0187in" fo:margin-left="0in" table:align="center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81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5.968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color="#808080" fo:font-size="14pt" style:font-size-asian="14pt" style:font-size-complex="14pt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70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2083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16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1666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173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line-height="150%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OLE_LINK27"/><text:bookmark-start text:name="OLE_LINK28"/><text:span text:style-name="T2">國立中興大學「</text:span><text:span text:style-name="T3">USR</text:span><text:span text:style-name="T4">講堂」</text:span><text:span text:style-name="T5">成果報告書</text:span><text:bookmark-end text:name="OLE_LINK27"/><text:bookmark-end text:name="OLE_LINK2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講堂形式</text:p>
          </table:table-cell>
          <table:table-cell table:style-name="TableCell15" table:number-columns-spanned="4">
            <text:p text:style-name="P16">□專題演講<text:s/>□工作坊<text:s/>□微課程<text:s/>□自主學習課程<text:s/></text:p>
            <text:p text:style-name="P17">□服務學習課程<text:s/>□其他活動形式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講堂類別</text:p>
          </table:table-cell>
          <table:table-cell table:style-name="TableCell21" table:number-columns-spanned="4">
            <text:p text:style-name="P22">□在地關懷<text:s/>□永續環境<text:s text:c="2"/>□產業鏈結與經濟永續<text:s/></text:p>
            <text:p text:style-name="P23">□健康促進與食品安全<text:s text:c="3"/>□文化永續</text:p>
            <text:p text:style-name="P24">□其他社會實踐等議題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講堂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講堂時間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內文"><text:span text:style-name="T36">講堂地點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教師</text:p>
          </table:table-cell>
          <table:table-cell table:style-name="TableCell42" table:number-columns-spanned="4">
            <text:p text:style-name="P43"><text:s text:c="37"/>(單位/姓名/職稱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4">
            <text:p text:style-name="P48">□校內教職員工生＿＿＿人次<text:s text:c="2"/>□一般民眾＿＿＿人次<text:s text:c="8"/>□其他＿＿＿人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執行成果概述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成果照片</text:p>
          </table:table-cell>
          <table:table-cell table:style-name="TableCell57" table:number-columns-spanned="2">
            <text:p text:style-name="P58"><text:span text:style-name="T59">成果照片</text:span><text:span text:style-name="T60">1</text:span></text:p>
          </table:table-cell>
          <table:covered-table-cell/>
          <table:table-cell table:style-name="TableCell61" table:number-columns-spanned="2">
            <text:p text:style-name="P62"><text:span text:style-name="T63">成果照片</text:span><text:span text:style-name="T64">2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><text:span text:style-name="T73">▲</text:span><text:span text:style-name="T74">圖名</text:span><text:span text:style-name="T75">:______</text:span></text:p>
          </table:table-cell>
          <table:covered-table-cell/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  <text:p text:style-name="P81"><text:span text:style-name="T82">▲</text:span><text:span text:style-name="T83">圖名</text:span><text:span text:style-name="T84">:______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成果照片</text:span><text:span text:style-name="T90">3</text:span></text:p>
          </table:table-cell>
          <table:covered-table-cell/>
          <table:table-cell table:style-name="TableCell91" table:number-columns-spanned="2">
            <text:p text:style-name="P92"><text:span text:style-name="T93">成果照片</text:span><text:span text:style-name="T94">4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><text:span text:style-name="T103">▲</text:span><text:span text:style-name="T104">圖名</text:span><text:span text:style-name="T105">:______</text:span>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><text:span text:style-name="T112">▲</text:span><text:span text:style-name="T113">圖名</text:span><text:span text:style-name="T114">:______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成果照片</text:span><text:span text:style-name="T120">5</text:span></text:p>
          </table:table-cell>
          <table:covered-table-cell/>
          <table:table-cell table:style-name="TableCell121" table:number-columns-spanned="2">
            <text:p text:style-name="P122"><text:span text:style-name="T123">成果照片</text:span><text:span text:style-name="T124">6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  <text:p text:style-name="P132"><text:span text:style-name="T133">▲</text:span><text:span text:style-name="T134">圖名</text:span><text:span text:style-name="T135">:______</text:span></text:p>
          </table:table-cell>
          <table:covered-table-cell/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><text:span text:style-name="T142">▲</text:span><text:span text:style-name="T143">圖名</text:span><text:span text:style-name="T144">:______</text:span></text:p>
          </table:table-cell>
          <table:covered-table-cell/>
        </table:table-row>
      </table:table>
      <text:p text:style-name="P145"><text:span text:style-name="T146">※</text:span><text:span text:style-name="T147">請於活動結束後</text:span><text:span text:style-name="T148">二星期內，請惠擲成果電子檔至</text:span><text:span text:style-name="T149">USR</text:span><text:span text:style-name="T150">辦公室信箱</text:span><text:span text:style-name="T151"><text:s/></text:span><text:span text:style-name="T152">，相關圖片之電子檔除插入</text:span><text:span text:style-name="T153">WORD</text:span><text:span text:style-name="T154">檔外，請另附原始檔案，以利後續計畫報告書撰寫。</text:span></text:p>
      <text:p text:style-name="P155"><text:s text:c="2"/>USR辦公室聯絡電話:分機125、129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865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admin</dc:creator>
    <meta:creation-date>2021-06-23T01:58:00Z</meta:creation-date>
    <dc:date>2021-06-23T01:59:00Z</dc:date>
    <meta:print-date>2018-08-31T02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